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Verdana" svg:font-family="Verdana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85cm" fo:margin-left="-0.191cm" fo:margin-top="0cm" fo:margin-bottom="0cm" table:align="left" style:writing-mode="lr-tb"/>
    </style:style>
    <style:style style:name="Table1.A" style:family="table-column">
      <style:table-column-properties style:column-width="8.992cm"/>
    </style:style>
    <style:style style:name="Table1.1" style:family="table-row">
      <style:table-row-properties style:min-row-height="1.034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a"/>
      <style:text-properties style:font-name="Verdana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a"/>
      <style:text-properties style:font-name="Verdana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a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List_20_Paragraph" style:list-style-name="WWNum4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fo:color="#008000" style:font-name="Verdana"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6"><text:s text:c="2"/></text:span><text:span text:style-name="T5">Sherburn Parish Council</text:span></text:p>
      <text:p text:style-name="P8">Clerk to the Council, 26 Pomona Way, Driffield, YO25 6YH</text:p>
      <text:p text:style-name="P5">Email:<text:a xlink:type="simple" xlink:href="mailto:sherburnpcclerk@outlook.com" text:style-name="Internet_20_link" text:visited-style-name="Visited_20_Internet_20_Link">sherburnpcclerk@outlook.com</text:a> <text:s/></text:p>
      <text:p text:style-name="P7"><text:a xlink:type="simple" xlink:href="http://www.sherburnparishcouncil.org.uk/" text:style-name="Internet_20_link" text:visited-style-name="Visited_20_Internet_20_Link"><text:span text:style-name="T4">www.sherburnparishcouncil.org.uk</text:span></text:a><text:span text:style-name="T4"> </text:span></text:p>
      <text:p text:style-name="P6"/>
      <text:p text:style-name="P2"/>
      <text:p text:style-name="P1"><text:span text:style-name="T2">The Parish Council meetings are normally held in Sherburn Methodist Chapel on St Hilda’</text:span><text:bookmark text:name="_GoBack"/><text:span text:style-name="T2">s Street on the third Tuesday of each month at 7:00pm.</text:span></text:p>
      <text:p text:style-name="P1"><text:span text:style-name="T2"/></text:p>
      <text:p text:style-name="P1"><text:span text:style-name="T2">Due to Covid-19, from July 2020 our Parish Council Meetings will be held via SKYPE</text:span></text:p>
      <text:p text:style-name="P2"/>
      <text:p text:style-name="P2">Recording is allowed at Council meetings which are open to the public, subject to;</text:p>
      <text:p text:style-name="P2"/>
      <text:list xml:id="list7887012574056044585" text:style-name="WWNum4">
        <text:list-item>
          <text:p text:style-name="P12">The recordings being conducted under the direction of the Chairman of the meeting,</text:p>
        </text:list-item>
        <text:list-item>
          <text:p text:style-name="P12">Compliance with the Council’s protocol on audio/visual recording and photography at meetings, a copy of which is available from the Clerk.</text:p>
        </text:list-item>
      </text:list>
      <text:p text:style-name="P2"/>
      <text:p text:style-name="P2">Anyone wishing to record must contact the Clerk (details shown at the head of this notice) prior to the meeting.</text:p>
      <text:p text:style-name="P2"/>
      <text:p text:style-name="P2">Any recordings must be clearly visible to anyone at the meeting and be non-disruptive.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Meeting Type</text:p>
            <text:p text:style-name="P3"/>
          </table:table-cell>
          <table:table-cell table:style-name="Table1.A1" office:value-type="string">
            <text:p text:style-name="P3">Meeting Date </text:p>
          </table:table-cell>
        </table:table-row>
        <table:table-row table:style-name="Table1.1">
          <table:table-cell table:style-name="Table1.A1" office:value-type="string">
            <text:p text:style-name="P2">Ordinary Meeting</text:p>
          </table:table-cell>
          <table:table-cell table:style-name="Table1.A1" office:value-type="string">
            <text:p text:style-name="P1"><text:span text:style-name="T2">21</text:span><text:span text:style-name="T3">st</text:span><text:span text:style-name="T2"> January 2020</text:span></text:p>
          </table:table-cell>
        </table:table-row>
        <table:table-row table:style-name="Table1.1">
          <table:table-cell table:style-name="Table1.A1" office:value-type="string">
            <text:p text:style-name="P2">Ordinary Meeting</text:p>
          </table:table-cell>
          <table:table-cell table:style-name="Table1.A1" office:value-type="string">
            <text:p text:style-name="P1"><text:span text:style-name="T2">18</text:span><text:span text:style-name="T3">th</text:span><text:span text:style-name="T2"> February 2020</text:span></text:p>
          </table:table-cell>
        </table:table-row>
        <table:table-row table:style-name="Table1.1">
          <table:table-cell table:style-name="Table1.A1" office:value-type="string">
            <text:p text:style-name="P2">Ordinary Meeting</text:p>
          </table:table-cell>
          <table:table-cell table:style-name="Table1.A1" office:value-type="string">
            <text:p text:style-name="P1"><text:span text:style-name="T2">17</text:span><text:span text:style-name="T3">th</text:span><text:span text:style-name="T2"> March 2020</text:span></text:p>
          </table:table-cell>
        </table:table-row>
        <table:table-row table:style-name="Table1.1">
          <table:table-cell table:style-name="Table1.A1" office:value-type="string">
            <text:p text:style-name="P2">Ordinary Meeting</text:p>
          </table:table-cell>
          <table:table-cell table:style-name="Table1.A1" office:value-type="string">
            <text:p text:style-name="P1"><text:span text:style-name="T2">21</text:span><text:span text:style-name="T3">st</text:span><text:span text:style-name="T2"> April 2020 – Cancelled Due To Covid-19</text:span></text:p>
          </table:table-cell>
        </table:table-row>
        <table:table-row table:style-name="Table1.1">
          <table:table-cell table:style-name="Table1.A1" office:value-type="string">
            <text:p text:style-name="P2">Annual Meeting, Followed By Ordinary Meeting</text:p>
          </table:table-cell>
          <table:table-cell table:style-name="Table1.A1" office:value-type="string">
            <text:p text:style-name="P1"><text:span text:style-name="T2">19</text:span><text:span text:style-name="T3">th</text:span><text:span text:style-name="T2"> May 2020</text:span></text:p>
            <text:p text:style-name="P2">Annual Meeting Opens At 6.00pm</text:p>
            <text:p text:style-name="P2">Cancelled Due To Covid-19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Ordinary Meeting</text:p>
          </table:table-cell>
          <table:table-cell table:style-name="Table1.A1" office:value-type="string">
            <text:p text:style-name="P1"><text:span text:style-name="T2">16</text:span><text:span text:style-name="T3">th</text:span><text:span text:style-name="T2"> June 2020 – Cancelled Due To Covid-19</text:span></text:p>
          </table:table-cell>
        </table:table-row>
        <table:table-row table:style-name="Table1.1">
          <table:table-cell table:style-name="Table1.A1" office:value-type="string">
            <text:p text:style-name="P2">Ordinary Meeting</text:p>
          </table:table-cell>
          <table:table-cell table:style-name="Table1.A1" office:value-type="string">
            <text:p text:style-name="P1"><text:span text:style-name="T2">21</text:span><text:span text:style-name="T3">st</text:span><text:span text:style-name="T2"> July 2020</text:span></text:p>
          </table:table-cell>
        </table:table-row>
        <table:table-row table:style-name="Table1.1">
          <table:table-cell table:style-name="Table1.A1" office:value-type="string">
            <text:p text:style-name="P2">Ordinary Meeting</text:p>
          </table:table-cell>
          <table:table-cell table:style-name="Table1.A1" office:value-type="string">
            <text:p text:style-name="P1"><text:span text:style-name="T2">15</text:span><text:span text:style-name="T3">th</text:span><text:span text:style-name="T2"> September 2020</text:span></text:p>
          </table:table-cell>
        </table:table-row>
        <table:table-row table:style-name="Table1.1">
          <table:table-cell table:style-name="Table1.A1" office:value-type="string">
            <text:p text:style-name="P2">Ordinary Meeting</text:p>
          </table:table-cell>
          <table:table-cell table:style-name="Table1.A1" office:value-type="string">
            <text:p text:style-name="P1"><text:span text:style-name="T2">20</text:span><text:span text:style-name="T3">th</text:span><text:span text:style-name="T2"> October 2020</text:span></text:p>
          </table:table-cell>
        </table:table-row>
        <table:table-row table:style-name="Table1.1">
          <table:table-cell table:style-name="Table1.A1" office:value-type="string">
            <text:p text:style-name="P2">Ordinary Meeting</text:p>
          </table:table-cell>
          <table:table-cell table:style-name="Table1.A1" office:value-type="string">
            <text:p text:style-name="P1"><text:span text:style-name="T2">17</text:span><text:span text:style-name="T3">th</text:span><text:span text:style-name="T2"> November 2020</text:span></text:p>
          </table:table-cell>
        </table:table-row>
      </table:table>
      <text:p text:style-name="P2"/>
      <text:p text:style-name="P4">Please note that there are no Council meetings in August and Decemb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Verdana" svg:font-family="Verdana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501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rburn Parish Council Clerk</meta:initial-creator>
    <meta:editing-cycles>5</meta:editing-cycles>
    <meta:print-date>2019-01-15T22:20:55.94</meta:print-date>
    <meta:creation-date>2016-10-30T18:39:00</meta:creation-date>
    <dc:date>2020-07-15T22:09:41.94</dc:date>
    <meta:editing-duration>PT8M</meta:editing-duration>
    <meta:generator>OpenOffice/4.1.1$Win32 OpenOffice.org_project/411m6$Build-9775</meta:generator>
    <meta:document-statistic meta:table-count="1" meta:image-count="0" meta:object-count="0" meta:page-count="1" meta:paragraph-count="36" meta:word-count="227" meta: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